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quot"/>
    </style:style>
    <style:style style:name="P5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000000" style:text-line-through-style="none" style:font-name="Times New Roman" fo:letter-spacing="normal" fo:font-style="normal" style:text-underline-style="none" style:text-blinking="false" style:font-name-complex="Times New Roman1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style:font-size-asian="12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color="#ff3333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Zgody dla rodziców </text:p>
      <text:p text:style-name="P7">Zgody należy dostarczyć wraz pracą konkursową.</text:p>
      <text:p text:style-name="P8"/>
      <text:p text:style-name="P6"/>
      <text:p text:style-name="P2"><text:span text:style-name="T4">Ja (</text:span><text:span text:style-name="T8">imię i nazwisko rodzica</text:span><text:span text:style-name="T4">) …………………………………………........wyrażam zgodę na udział mojego dziecka ( </text:span><text:span text:style-name="T8">imię i nazwisko dziecka</text:span><text:span text:style-name="T4">)………………………………...................</text:span></text:p>
      <text:p text:style-name="P2"><text:span text:style-name="T4">z klasy…………w konkursie ekologicznym </text:span><text:span text:style-name="T5">„ Nie marnujmy wody</text:span><text:span text:style-name="T9"> </text:span><text:span text:style-name="T5">” </text:span><text:span text:style-name="T4">organizowanym przez nauczycieli biologii w Szkole Podstawowej im. Jana Pawła II w Łopusznie. Wyrażam zgodę na przetwarzanie podanych przeze mnie danych osobowych (imię i nazwisko oraz wiek mojego dziecka, mój adres </text:span></text:p>
      <text:p text:style-name="P2"><text:span text:style-name="T4">e-mailowy:..............................................................) </text:span></text:p>
      <text:p text:style-name="P3">na potrzeby realizacji konkursu <text:s/>(wyłonienie i ogłoszenie zwycięzców, komunikacja z uczestnikami, przekazanie nagrody). </text:p>
      <text:p text:style-name="P6"/>
      <text:p text:style-name="P6"/>
      <text:p text:style-name="P9"><text:span text:style-name="T4">Ja (</text:span><text:span text:style-name="T8">imię i nazwisko rodzica</text:span><text:span text:style-name="T4">) …………………………………….…………</text:span><text:span text:style-name="T6"> </text:span><text:span text:style-name="T7">wyrażam zgodę </text:span><text:span text:style-name="T4">na opublikowanie pracy konkursowej mojego syna/córki </text:span><text:span text:style-name="T8">(imię i nazwisko dziecka)</text:span><text:span text:style-name="T4"> …………………………………………….... na stronie internetowej szkoły oraz wykorzystanie jej podczas wystawy szkolnej.</text:span></text:p>
      <text:p text:style-name="P6"/>
      <text:p text:style-name="P6"/>
      <text:p text:style-name="P1"><text:span text:style-name="T1">Miejscowość i data: <text:s text:c="45"/></text:span><text:span text:style-name="T2">Podpis rodzica / opiekuna prawnego: </text:span><text:span text:style-name="T3">................................................... <text:s text:c="41"/>...............................................................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3$Win32 OpenOffice.org_project/413m1$Build-9783</meta:generator>
    <dc:date>2020-05-04T16:47:42.19</dc:date>
    <meta:document-statistic meta:table-count="0" meta:image-count="0" meta:object-count="0" meta:page-count="1" meta:paragraph-count="8" meta:word-count="118" meta:character-count="1185"/>
    <meta:user-defined meta:name="Info 1"/>
    <meta:user-defined meta:name="Info 2"/>
    <meta:user-defined meta:name="Info 3"/>
    <meta:user-defined meta:name="Info 4"/>
  </office:meta>
</office:document-meta>
</file>