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0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5.31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46" style:family="table-row">
      <style:table-row-properties style:min-row-height="0.2395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Rozkład autobusów szkolnych dowożących uczniów</text:p>
      <text:p text:style-name="P2">na dyskotekę<text:s/>„Andrzejkową”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rasa</text:p>
          </table:table-cell>
          <table:table-cell table:style-name="TableCell12">
            <text:p text:style-name="P13">Dowóz</text:p>
          </table:table-cell>
          <table:table-cell table:style-name="TableCell14">
            <text:p text:style-name="P15">Powrót</text:p>
          </table:table-cell>
          <table:table-cell table:style-name="TableCell16">
            <text:p text:style-name="P17">Opiekun</text:p>
          </table:table-cell>
        </table:table-row>
        <table:table-row table:style-name="TableRow18">
          <table:table-cell table:style-name="TableCell19">
            <text:p text:style-name="P20">Józefina</text:p>
          </table:table-cell>
          <table:table-cell table:style-name="TableCell21">
            <text:p text:style-name="P22"><text:span text:style-name="T23">15</text:span><text:span text:style-name="T24">30</text:span></text:p>
          </table:table-cell>
          <table:table-cell table:style-name="TableCell25" table:number-rows-spanned="6">
            <text:p text:style-name="P26"/>
            <text:p text:style-name="P27"/>
            <text:p text:style-name="P28"><text:span text:style-name="T29">20</text:span><text:span text:style-name="T30">00</text:span></text:p>
          </table:table-cell>
          <table:table-cell table:style-name="TableCell31" table:number-rows-spanned="6">
            <text:p text:style-name="P32"/>
            <text:p text:style-name="P33"/>
            <text:p text:style-name="P34">Katarzyna Szymkiewicz</text:p>
          </table:table-cell>
        </table:table-row>
        <table:table-row table:style-name="TableRow35">
          <table:table-cell table:style-name="TableCell36">
            <text:p text:style-name="P37">Zagórki</text:p>
          </table:table-cell>
          <table:table-cell table:style-name="TableCell38">
            <text:p text:style-name="P39"><text:span text:style-name="T40">15</text:span><text:span text:style-name="T41">3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Snochowice</text:p>
          </table:table-cell>
          <table:table-cell table:style-name="TableCell45">
            <text:p text:style-name="P46"><text:span text:style-name="T47">15</text:span><text:span text:style-name="T48">4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">
          <table:table-cell table:style-name="TableCell50">
            <text:p text:style-name="P51">Okrajek</text:p>
          </table:table-cell>
          <table:table-cell table:style-name="TableCell52">
            <text:p text:style-name="P53"><text:span text:style-name="T54">15</text:span><text:span text:style-name="T55">4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Orczów</text:p>
          </table:table-cell>
          <table:table-cell table:style-name="TableCell59">
            <text:p text:style-name="P60"><text:span text:style-name="T61">15</text:span><text:span text:style-name="T62">4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3">
          <table:table-cell table:style-name="TableCell64">
            <text:p text:style-name="P65">Eustachów Duży</text:p>
          </table:table-cell>
          <table:table-cell table:style-name="TableCell66">
            <text:p text:style-name="P67"><text:span text:style-name="T68">15</text:span><text:span text:style-name="T69">49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0">
          <table:table-cell table:style-name="TableCell71">
            <text:p text:style-name="P72">Naramów</text:p>
          </table:table-cell>
          <table:table-cell table:style-name="TableCell73">
            <text:p text:style-name="P74"><text:span text:style-name="T75">15</text:span><text:span text:style-name="T76">20</text:span></text:p>
          </table:table-cell>
          <table:table-cell table:style-name="TableCell77" table:number-rows-spanned="6">
            <text:p text:style-name="P78"><text:span text:style-name="T79">20</text:span><text:span text:style-name="T80">00</text:span></text:p>
          </table:table-cell>
          <table:table-cell table:style-name="TableCell81" table:number-rows-spanned="6">
            <text:p text:style-name="P82"/>
            <text:p text:style-name="P83"/>
            <text:p text:style-name="P84"/>
            <text:p text:style-name="P85">Monika Marszałek</text:p>
          </table:table-cell>
        </table:table-row>
        <table:table-row table:style-name="TableRow86">
          <table:table-cell table:style-name="TableCell87">
            <text:p text:style-name="P88">Mnin</text:p>
          </table:table-cell>
          <table:table-cell table:style-name="TableCell89">
            <text:p text:style-name="P90"><text:span text:style-name="T91">15</text:span><text:span text:style-name="T92">2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Lasocin</text:p>
          </table:table-cell>
          <table:table-cell table:style-name="TableCell96">
            <text:p text:style-name="P97"><text:span text:style-name="T98">15</text:span><text:span text:style-name="T99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0">
          <table:table-cell table:style-name="TableCell101">
            <text:p text:style-name="P102">Ewelinów</text:p>
          </table:table-cell>
          <table:table-cell table:style-name="TableCell103">
            <text:p text:style-name="P104"><text:span text:style-name="T105">15</text:span><text:span text:style-name="T106">3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7">
          <table:table-cell table:style-name="TableCell108">
            <text:p text:style-name="P109">Antonielów</text:p>
          </table:table-cell>
          <table:table-cell table:style-name="TableCell110">
            <text:p text:style-name="P111"><text:span text:style-name="T112">15</text:span><text:span text:style-name="T113">4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4">
          <table:table-cell table:style-name="TableCell115">
            <text:p text:style-name="P116">Barycz</text:p>
          </table:table-cell>
          <table:table-cell table:style-name="TableCell117">
            <text:p text:style-name="P118"><text:span text:style-name="T119">15</text:span><text:span text:style-name="T120">4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1">
          <table:table-cell table:style-name="TableCell122">
            <text:p text:style-name="P123">Marianów Duży</text:p>
          </table:table-cell>
          <table:table-cell table:style-name="TableCell124">
            <text:p text:style-name="P125"><text:span text:style-name="T126">15</text:span><text:span text:style-name="T127">15</text:span></text:p>
          </table:table-cell>
          <table:table-cell table:style-name="TableCell128" table:number-rows-spanned="6">
            <text:p text:style-name="P129"/>
            <text:p text:style-name="P130"/>
            <text:p text:style-name="P131"><text:span text:style-name="T132">20</text:span><text:span text:style-name="T133">00</text:span></text:p>
          </table:table-cell>
          <table:table-cell table:style-name="TableCell134" table:number-rows-spanned="6">
            <text:p text:style-name="P135"/>
            <text:p text:style-name="P136"/>
            <text:p text:style-name="P137"/>
            <text:p text:style-name="P138">Dorota Błachucka</text:p>
          </table:table-cell>
        </table:table-row>
        <table:table-row table:style-name="TableRow139">
          <table:table-cell table:style-name="TableCell140">
            <text:p text:style-name="P141">Marianów<text:s/>Mały</text:p>
          </table:table-cell>
          <table:table-cell table:style-name="TableCell142">
            <text:p text:style-name="P143"><text:span text:style-name="T144">15</text:span><text:span text:style-name="T145">2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6">
          <table:table-cell table:style-name="TableCell147">
            <text:p text:style-name="P148">Jedle</text:p>
          </table:table-cell>
          <table:table-cell table:style-name="TableCell149">
            <text:p text:style-name="P150"><text:span text:style-name="T151">15</text:span><text:span text:style-name="T152">2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3">
          <table:table-cell table:style-name="TableCell154">
            <text:p text:style-name="P155">Wielebnów</text:p>
          </table:table-cell>
          <table:table-cell table:style-name="TableCell156">
            <text:p text:style-name="P157"><text:span text:style-name="T158">15</text:span><text:span text:style-name="T159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0">
          <table:table-cell table:style-name="TableCell161">
            <text:p text:style-name="P162">Józefina</text:p>
          </table:table-cell>
          <table:table-cell table:style-name="TableCell163">
            <text:p text:style-name="P164"><text:span text:style-name="T165">15</text:span><text:span text:style-name="T166">3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7">
          <table:table-cell table:style-name="TableCell168">
            <text:p text:style-name="P169">Czałczyn</text:p>
          </table:table-cell>
          <table:table-cell table:style-name="TableCell170">
            <text:p text:style-name="P171"><text:span text:style-name="T172">15</text:span><text:span text:style-name="T173">4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4">
          <table:table-cell table:style-name="TableCell175">
            <text:p text:style-name="P176">Olszówka</text:p>
          </table:table-cell>
          <table:table-cell table:style-name="TableCell177">
            <text:p text:style-name="P178"><text:span text:style-name="T179">15</text:span><text:span text:style-name="T180">20</text:span></text:p>
          </table:table-cell>
          <table:table-cell table:style-name="TableCell181" table:number-rows-spanned="7">
            <text:p text:style-name="P182"/>
            <text:p text:style-name="P183"/>
            <text:p text:style-name="P184"><text:span text:style-name="T185">20</text:span><text:span text:style-name="T186">00</text:span></text:p>
          </table:table-cell>
          <table:table-cell table:style-name="TableCell187" table:number-rows-spanned="7">
            <text:p text:style-name="P188"/>
            <text:p text:style-name="P189"/>
            <text:p text:style-name="P190"/>
            <text:p text:style-name="P191"/>
            <text:p text:style-name="P192">Janina Gągorowska</text:p>
            <text:p text:style-name="P193"/>
          </table:table-cell>
        </table:table-row>
        <table:table-row table:style-name="TableRow194">
          <table:table-cell table:style-name="TableCell195">
            <text:p text:style-name="P196">Sarbice I</text:p>
          </table:table-cell>
          <table:table-cell table:style-name="TableCell197">
            <text:p text:style-name="P198"><text:span text:style-name="T199">15</text:span><text:span text:style-name="T200">2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1">
          <table:table-cell table:style-name="TableCell202">
            <text:p text:style-name="P203">Sarbice II</text:p>
          </table:table-cell>
          <table:table-cell table:style-name="TableCell204">
            <text:p text:style-name="P205"><text:span text:style-name="T206">15</text:span><text:span text:style-name="T207">2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8">
          <table:table-cell table:style-name="TableCell209">
            <text:p text:style-name="P210">Huta Jabłonowa</text:p>
          </table:table-cell>
          <table:table-cell table:style-name="TableCell211">
            <text:p text:style-name="P212"><text:span text:style-name="T213">15</text:span><text:span text:style-name="T214">2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5">
          <table:table-cell table:style-name="TableCell216">
            <text:p text:style-name="P217">Rudniki</text:p>
          </table:table-cell>
          <table:table-cell table:style-name="TableCell218">
            <text:p text:style-name="P219"><text:span text:style-name="T220">15</text:span><text:span text:style-name="T221">29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2">
          <table:table-cell table:style-name="TableCell223">
            <text:p text:style-name="P224">Jasień</text:p>
          </table:table-cell>
          <table:table-cell table:style-name="TableCell225">
            <text:p text:style-name="P226"><text:span text:style-name="T227">15</text:span><text:span text:style-name="T228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9">
          <table:table-cell table:style-name="TableCell230">
            <text:p text:style-name="P231">Antonielów</text:p>
          </table:table-cell>
          <table:table-cell table:style-name="TableCell232">
            <text:p text:style-name="P233"><text:span text:style-name="T234">15</text:span><text:span text:style-name="T235">3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6">
          <table:table-cell table:style-name="TableCell237">
            <text:p text:style-name="P238">Piotrowiec</text:p>
          </table:table-cell>
          <table:table-cell table:style-name="TableCell239">
            <text:p text:style-name="P240"><text:span text:style-name="T241">15</text:span><text:span text:style-name="T242">20</text:span></text:p>
          </table:table-cell>
          <table:table-cell table:style-name="TableCell243" table:number-rows-spanned="5">
            <text:p text:style-name="P244"><text:span text:style-name="T245">20</text:span><text:span text:style-name="T246">00</text:span></text:p>
            <text:p text:style-name="P247"/>
            <text:p text:style-name="P248"><text:s/></text:p>
            <text:p text:style-name="P249"><text:span text:style-name="T250">20</text:span><text:span text:style-name="T251">15</text:span></text:p>
            <text:p text:style-name="P252"/>
          </table:table-cell>
          <table:table-cell table:style-name="TableCell253" table:number-rows-spanned="5">
            <text:p text:style-name="P254"/>
            <text:p text:style-name="P255"/>
            <text:p text:style-name="P256">Mariola Kmiecik</text:p>
          </table:table-cell>
        </table:table-row>
        <table:table-row table:style-name="TableRow257">
          <table:table-cell table:style-name="TableCell258">
            <text:p text:style-name="P259">Zasłońce</text:p>
          </table:table-cell>
          <table:table-cell table:style-name="TableCell260">
            <text:p text:style-name="P261"><text:span text:style-name="T262">15</text:span><text:span text:style-name="T263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4">
          <table:table-cell table:style-name="TableCell265">
            <text:p text:style-name="P266">Grabownica</text:p>
          </table:table-cell>
          <table:table-cell table:style-name="TableCell267">
            <text:p text:style-name="P268"><text:span text:style-name="T269">15</text:span><text:span text:style-name="T270">4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1">
          <table:table-cell table:style-name="TableCell272">
            <text:p text:style-name="P273">Czartoszowy</text:p>
          </table:table-cell>
          <table:table-cell table:style-name="TableCell274">
            <text:p text:style-name="P275"><text:span text:style-name="T276">15</text:span><text:span text:style-name="T277">4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8">
          <table:table-cell table:style-name="TableCell279">
            <text:p text:style-name="P280">Michala Góra</text:p>
          </table:table-cell>
          <table:table-cell table:style-name="TableCell281">
            <text:p text:style-name="P282"><text:span text:style-name="T283">15</text:span><text:span text:style-name="T284">5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soft-page-break/>
      <text:p text:style-name="P285"><text:s text:c="45"/></text:p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Łuszczyńska</dc:creator>
    <meta:creation-date>2022-11-21T17:55:00Z</meta:creation-date>
    <dc:date>2022-11-23T08:35:00Z</dc:date>
    <meta:print-date>2022-11-21T18:51:00Z</meta:print-date>
    <meta:template xlink:href="Normal" xlink:type="simple"/>
    <meta:editing-cycles>2</meta:editing-cycles>
    <meta:editing-duration>PT780S</meta:editing-duration>
    <meta:document-statistic meta:page-count="2" meta:paragraph-count="1" meta:word-count="117" meta:character-count="823" meta:row-count="5" meta:non-whitespace-character-count="707"/>
  </office:meta>
</office:document-meta>
</file>