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2.5097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4" style:family="table">
      <style:table-properties style:width="5.7097in" fo:margin-left="0.391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Odjazd autobusów szkolnych po zajęciach lekcyjnych</text:p>
      <text:p text:style-name="P2">w dniu 24.112022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rasa</text:p>
          </table:table-cell>
          <table:table-cell table:style-name="TableCell11">
            <text:p text:style-name="P12">Odwóz</text:p>
          </table:table-cell>
          <table:table-cell table:style-name="TableCell13">
            <text:p text:style-name="P14">Opiekun</text:p>
          </table:table-cell>
        </table:table-row>
        <table:table-row table:style-name="TableRow15">
          <table:table-cell table:style-name="TableCell16">
            <text:p text:style-name="P17">Józefina</text:p>
          </table:table-cell>
          <table:table-cell table:style-name="TableCell18" table:number-rows-spanned="6">
            <text:p text:style-name="P19"/>
            <text:p text:style-name="P20"><text:span text:style-name="T21">12</text:span><text:span text:style-name="T22">00</text:span></text:p>
            <text:p text:style-name="P23"/>
            <text:p text:style-name="P24"/>
            <text:p text:style-name="P25"><text:span text:style-name="T26">12</text:span><text:span text:style-name="T27">40</text:span></text:p>
            <text:p text:style-name="P28"/>
          </table:table-cell>
          <table:table-cell table:style-name="TableCell29" table:number-rows-spanned="6">
            <text:p text:style-name="P30"/>
            <text:p text:style-name="P31"/>
            <text:p text:style-name="P32">Katarzyna Szymkiewicz</text:p>
          </table:table-cell>
        </table:table-row>
        <table:table-row table:style-name="TableRow33">
          <table:table-cell table:style-name="TableCell34">
            <text:p text:style-name="P35">Zagó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">
          <table:table-cell table:style-name="TableCell37">
            <text:p text:style-name="P38">Snochowi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">
          <table:table-cell table:style-name="TableCell40">
            <text:p text:style-name="P41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">
          <table:table-cell table:style-name="TableCell46">
            <text:p text:style-name="P47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Naramów</text:p>
          </table:table-cell>
          <table:table-cell table:style-name="TableCell51" table:number-rows-spanned="6">
            <text:p text:style-name="P52"><text:span text:style-name="T53">12</text:span><text:span text:style-name="T54">00</text:span></text:p>
            <text:p text:style-name="P55"/>
            <text:p text:style-name="P56"/>
            <text:p text:style-name="P57"><text:span text:style-name="T58">12</text:span><text:span text:style-name="T59">40</text:span></text:p>
          </table:table-cell>
          <table:table-cell table:style-name="TableCell60" table:number-rows-spanned="6">
            <text:p text:style-name="P61"/>
            <text:p text:style-name="P62"/>
            <text:p text:style-name="P63"/>
            <text:p text:style-name="P64">Monika Marszałek</text:p>
          </table:table-cell>
        </table:table-row>
        <table:table-row table:style-name="TableRow65">
          <table:table-cell table:style-name="TableCell66">
            <text:p text:style-name="P67">Mni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8">
          <table:table-cell table:style-name="TableCell69">
            <text:p text:style-name="P70">Lasoci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Ewelin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Antoniel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Barycz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0">
          <table:table-cell table:style-name="TableCell81">
            <text:p text:style-name="P82">Marianów Duży</text:p>
          </table:table-cell>
          <table:table-cell table:style-name="TableCell83" table:number-rows-spanned="6">
            <text:p text:style-name="P84"><text:span text:style-name="T85">12</text:span><text:span text:style-name="T86">40</text:span></text:p>
            <text:p text:style-name="P87"/>
            <text:p text:style-name="P88"/>
            <text:p text:style-name="P89"/>
            <text:p text:style-name="P90"/>
            <text:p text:style-name="P91"><text:span text:style-name="T92">12</text:span><text:span text:style-name="T93">00</text:span></text:p>
            <text:p text:style-name="P94"/>
            <text:p text:style-name="P95"/>
          </table:table-cell>
          <table:table-cell table:style-name="TableCell96" table:number-rows-spanned="6">
            <text:p text:style-name="P97"/>
            <text:p text:style-name="P98"/>
            <text:p text:style-name="P99"/>
            <text:p text:style-name="P100">Dorota Błachucka</text:p>
          </table:table-cell>
        </table:table-row>
        <table:table-row table:style-name="TableRow101">
          <table:table-cell table:style-name="TableCell102">
            <text:p text:style-name="P103">Marianów Mał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4">
          <table:table-cell table:style-name="TableCell105">
            <text:p text:style-name="P106">Jedl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7">
          <table:table-cell table:style-name="TableCell108">
            <text:p text:style-name="P109">Wielebn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0">
          <table:table-cell table:style-name="TableCell111">
            <text:p text:style-name="P112">Józef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3">
          <table:table-cell table:style-name="TableCell114">
            <text:p text:style-name="P115">Czałczyn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6">
          <table:table-cell table:style-name="TableCell117">
            <text:p text:style-name="P118">Olszówka</text:p>
          </table:table-cell>
          <table:table-cell table:style-name="TableCell119" table:number-rows-spanned="7">
            <text:p text:style-name="P120"/>
            <text:p text:style-name="P121"><text:span text:style-name="T122">12</text:span><text:span text:style-name="T123">40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12</text:span><text:span text:style-name="T132">00</text:span></text:p>
          </table:table-cell>
          <table:table-cell table:style-name="TableCell133" table:number-rows-spanned="7">
            <text:p text:style-name="P134"/>
            <text:p text:style-name="P135"/>
            <text:p text:style-name="P136"/>
            <text:p text:style-name="P137"/>
            <text:p text:style-name="P138">Janina Gągorowska</text:p>
            <text:p text:style-name="P139"/>
          </table:table-cell>
        </table:table-row>
        <table:table-row table:style-name="TableRow140">
          <table:table-cell table:style-name="TableCell141">
            <text:p text:style-name="P142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3">
          <table:table-cell table:style-name="TableCell144">
            <text:p text:style-name="P145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6">
          <table:table-cell table:style-name="TableCell147">
            <text:p text:style-name="P148">Huta Jabłon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9">
          <table:table-cell table:style-name="TableCell150">
            <text:p text:style-name="P151">Rudni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2">
          <table:table-cell table:style-name="TableCell153">
            <text:p text:style-name="P154">Jasień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5">
          <table:table-cell table:style-name="TableCell156">
            <text:p text:style-name="P157">Antoniel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p text:style-name="P160">Piotrowiec</text:p>
          </table:table-cell>
          <table:table-cell table:style-name="TableCell161" table:number-rows-spanned="5">
            <text:p text:style-name="P162"><text:span text:style-name="T163">12</text:span><text:span text:style-name="T164">00</text:span></text:p>
            <text:p text:style-name="P165"/>
            <text:p text:style-name="P166"/>
            <text:p text:style-name="P167"><text:span text:style-name="T168">12</text:span><text:span text:style-name="T169">40</text:span></text:p>
            <text:p text:style-name="P170"/>
            <text:p text:style-name="P171"/>
          </table:table-cell>
          <table:table-cell table:style-name="TableCell172" table:number-rows-spanned="5">
            <text:p text:style-name="P173"/>
            <text:p text:style-name="P174"/>
            <text:p text:style-name="P175">Mariola Kmiecik</text:p>
          </table:table-cell>
        </table:table-row>
        <table:table-row table:style-name="TableRow176">
          <table:table-cell table:style-name="TableCell177">
            <text:p text:style-name="P178">Zasłoń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9">
          <table:table-cell table:style-name="TableCell180">
            <text:p text:style-name="P181">Grabownic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2">
          <table:table-cell table:style-name="TableCell183">
            <text:p text:style-name="P184">Czartoszow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5">
          <table:table-cell table:style-name="TableCell186">
            <text:p text:style-name="P187">Michala Gór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soft-page-break/>
      <text:p text:style-name="P188"><text:s text:c="45"/></text:p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Łuszczyńska</dc:creator>
    <meta:creation-date>2022-11-21T17:55:00Z</meta:creation-date>
    <dc:date>2022-11-23T08:34:00Z</dc:date>
    <meta:print-date>2022-11-21T19:15:00Z</meta:print-date>
    <meta:template xlink:href="Normal" xlink:type="simple"/>
    <meta:editing-cycles>2</meta:editing-cycles>
    <meta:editing-duration>PT780S</meta:editing-duration>
    <meta:document-statistic meta:page-count="2" meta:paragraph-count="1" meta:word-count="99" meta:character-count="695" meta:row-count="4" meta:non-whitespace-character-count="597"/>
  </office:meta>
</office:document-meta>
</file>